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CC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CCFF"/>
    </style:style>
    <style:style style:name="ce9" style:family="table-cell" style:parent-style-name="Default" style:data-style-name="N0">
      <style:table-cell-properties style:vertical-align="automatic" fo:wrap-option="wrap" fo:background-color="#99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#66FF99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9.552708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3&quot;;&quot;4&quot;;&quot;5&quot;)">
          <table:help-message/>
          <table:error-message/>
        </table:content-validation>
        <table:content-validation table:name="val2" table:condition="cell-content-is-in-list(&quot;Sí&quot;;&quot;No&quot;)">
          <table:help-message/>
          <table:error-message/>
        </table:content-validation>
        <table:content-validation table:name="val3" table:condition="cell-content-is-in-list(&quot;Solo EP&quot;;&quot;Posgrado&quot;;&quot;Extensión&quot;;&quot;Posgrado y Extensión&quot;)">
          <table:help-message/>
          <table:error-message/>
        </table:content-validation>
        <table:content-validation table:name="val4" table:condition="cell-content-is-in-list(&quot;0&quot;;&quot;1-2&quot;;&quot;3-5&quot;;&quot;Más de 5&quot;)">
          <table:help-message/>
          <table:error-message/>
        </table:content-validation>
      </table:content-validations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number-columns-repeated="1000" table:default-cell-style-name="ce3"/>
        <table:table-column table:style-name="co18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Servicio Universitario</text:p>
          </table:table-cell>
          <table:table-cell office:value-type="string" table:number-columns-spanned="2" table:number-rows-spanned="1" table:style-name="ce8">
            <text:p>(poner aquí el nombre del servicio)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1" table:style-name="ce3"/>
          <table:table-cell office:value-type="string" table:number-columns-spanned="6" table:number-rows-spanned="1" table:style-name="ce9">
            <text:p>Bonificadores por riqueza del curso</text:p>
          </table:table-cell>
          <table:covered-table-cell table:number-columns-repeated="5"/>
          <table:table-cell office:value-type="string" table:number-columns-spanned="5" table:number-rows-spanned="1" table:style-name="ce10">
            <text:p>Bonificadores por métodos de evaluación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office:value-type="string" table:style-name="ce5">
            <text:p>Nº de curso</text:p>
          </table:table-cell>
          <table:table-cell office:value-type="string" table:style-name="ce6">
            <text:p>Nombre del curso</text:p>
          </table:table-cell>
          <table:table-cell office:value-type="string" table:style-name="ce6">
            <text:p>Créditos de la actividad</text:p>
          </table:table-cell>
          <table:table-cell office:value-type="string" table:style-name="ce6">
            <text:p>Nombre docente responsable</text:p>
          </table:table-cell>
          <table:table-cell office:value-type="string" table:style-name="ce6">
            <text:p>Grado del docente responsable</text:p>
          </table:table-cell>
          <table:table-cell office:value-type="string" table:style-name="ce6">
            <text:p>Mail del docente responsable</text:p>
          </table:table-cell>
          <table:table-cell office:value-type="string" table:style-name="ce6">
            <text:p>¿curso interservicio?</text:p>
          </table:table-cell>
          <table:table-cell office:value-type="string" table:style-name="ce6">
            <text:p>Otros servicios participantes si corresponde</text:p>
          </table:table-cell>
          <table:table-cell office:value-type="string" table:style-name="ce6">
            <text:p>Destinatarios</text:p>
          </table:table-cell>
          <table:table-cell office:value-type="string" table:style-name="ce6">
            <text:p>¿Curso compartido?</text:p>
          </table:table-cell>
          <table:table-cell office:value-type="string" table:style-name="ce6">
            <text:p>Porcentaje de cupo para EP si es compartido</text:p>
          </table:table-cell>
          <table:table-cell office:value-type="string" table:style-name="ce6">
            <text:p>Programa resumido de la actividad</text:p>
          </table:table-cell>
          <table:table-cell office:value-type="string" table:style-name="ce6">
            <text:p>Guía del curso</text:p>
          </table:table-cell>
          <table:table-cell office:value-type="string" table:style-name="ce6">
            <text:p>Temática declarada prioritaria</text:p>
          </table:table-cell>
          <table:table-cell office:value-type="string" table:style-name="ce6">
            <text:p>Uso de VC o plataformas</text:p>
          </table:table-cell>
          <table:table-cell office:value-type="string" table:style-name="ce6">
            <text:p>Uso de Presentaciones</text:p>
          </table:table-cell>
          <table:table-cell office:value-type="string" table:style-name="ce6">
            <text:p>Uso de herramientas interactivas y multimedia</text:p>
          </table:table-cell>
          <table:table-cell office:value-type="string" table:style-name="ce6">
            <text:p>Trabajo Colaborativo</text:p>
          </table:table-cell>
          <table:table-cell office:value-type="string" table:style-name="ce6">
            <text:p>Trabajo Grupal final</text:p>
          </table:table-cell>
          <table:table-cell office:value-type="string" table:style-name="ce6">
            <text:p>Autoevaluación</text:p>
          </table:table-cell>
          <table:table-cell office:value-type="string" table:style-name="ce6">
            <text:p>Evaluación entre pares</text:p>
          </table:table-cell>
          <table:table-cell office:value-type="string" table:style-name="ce6">
            <text:p>Evaluación automática de la plataforma</text:p>
          </table:table-cell>
          <table:table-cell office:value-type="string" table:style-name="ce6">
            <text:p>Uso de rúbrica</text:p>
          </table:table-cell>
          <table:table-cell table:number-columns-repeated="16361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4" table:style-name="ce5">
            <text:p>6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5" table:style-name="ce5">
            <text:p>6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6" table:style-name="ce5">
            <text:p>6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7" table:style-name="ce5">
            <text:p>67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8" table:style-name="ce5">
            <text:p>68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69" table:style-name="ce5">
            <text:p>69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0" table:style-name="ce5">
            <text:p>70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1" table:style-name="ce5">
            <text:p>7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2" table:style-name="ce5">
            <text:p>7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3" table:style-name="ce5">
            <text:p>7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4" table:style-name="ce5">
            <text:p>7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5" table:style-name="ce5">
            <text:p>7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6" table:style-name="ce5">
            <text:p>7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7" table:style-name="ce5">
            <text:p>77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8" table:style-name="ce5">
            <text:p>78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79" table:style-name="ce5">
            <text:p>79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0" table:style-name="ce5">
            <text:p>80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1" table:style-name="ce5">
            <text:p>8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2" table:style-name="ce5">
            <text:p>8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3" table:style-name="ce5">
            <text:p>8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4" table:style-name="ce5">
            <text:p>8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5" table:style-name="ce5">
            <text:p>8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6" table:style-name="ce5">
            <text:p>8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7" table:style-name="ce5">
            <text:p>87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8" table:style-name="ce5">
            <text:p>88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89" table:style-name="ce5">
            <text:p>89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0" table:style-name="ce5">
            <text:p>90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1" table:style-name="ce5">
            <text:p>91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2" table:style-name="ce5">
            <text:p>92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3" table:style-name="ce5">
            <text:p>93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4" table:style-name="ce5">
            <text:p>94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5" table:style-name="ce5">
            <text:p>95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6" table:style-name="ce5">
            <text:p>96</text:p>
          </table:table-cell>
          <table:table-cell table:number-columns-repeated="3"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7" table:style-name="ce5">
            <text:p>97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8" table:style-name="ce5">
            <text:p>98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99" table:style-name="ce5">
            <text:p>99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00" table:style-name="ce5">
            <text:p>100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01" table:style-name="ce5">
            <text:p>101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02" table:style-name="ce5">
            <text:p>102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03" table:style-name="ce5">
            <text:p>103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04" table:style-name="ce5">
            <text:p>104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05" table:style-name="ce5">
            <text:p>105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style-name="ro1">
          <table:table-cell office:value-type="float" office:value="106" table:style-name="ce5">
            <text:p>106</text:p>
          </table:table-cell>
          <table:table-cell table:number-columns-repeated="8" table:style-name="ce7"/>
          <table:table-cell table:content-validation-name="val3" table:style-name="ce7"/>
          <table:table-cell table:number-columns-repeated="3" table:style-name="ce7"/>
          <table:table-cell table:content-validation-name="val4" table:style-name="ce7"/>
          <table:table-cell table:number-columns-repeated="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/>
          <table:table-cell table:content-validation-name="val2" table:style-name="ce3"/>
          <table:table-cell table:number-columns-repeated="16359"/>
        </table:table-row>
        <table:table-row table:number-rows-repeated="1048466" table:style-name="ro3">
          <table:table-cell table:number-columns-repeated="16384"/>
        </table:table-row>
      </table:table>
      <table:table table:name="Hoja2" table:style-name="ta1">
        <table:table-column table:style-name="co17" table:default-cell-style-name="ce1"/>
        <table:table-column table:style-name="co1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1">
        <table:table-column table:style-name="co17" table:default-cell-style-name="ce1"/>
        <table:table-column table:style-name="co1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Harreguy</meta:initial-creator>
    <dc:creator>Computer</dc:creator>
    <meta:creation-date>2020-04-27T13:26:03Z</meta:creation-date>
    <dc:date>2020-06-30T13:25:53Z</dc:date>
    <meta:editing-cycles>11</meta:editing-cycles>
    <meta:editing-duration>PT14061S</meta:editing-duration>
  </office:meta>
</office:document-meta>
</file>